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Georgia" svg:font-family="Georgia, serif"/>
    <style:font-face style:name="Helvetica" svg:font-family="Helvetica"/>
    <style:font-face style:name="Helvetica Neue" svg:font-family="'Helvetica Neue', Helvetica, Arial, sans-serif"/>
    <style:font-face style:name="OpenSymbol" svg:font-family="OpenSymbol"/>
    <style:font-face style:name="Roboto" svg:font-family="Roboto, sans-serif"/>
    <style:font-face style:name="Rotation LT Std Roman" svg:font-family="'Rotation LT Std Roman'"/>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data-style-name="N8100">
      <style:table-cell-properties fo:background-color="#e6e6ff" fo:padding="0cm" fo:border="none">
        <style:background-image/>
      </style:table-cell-properties>
    </style:style>
    <style:style style:name="P1" style:family="paragraph" style:parent-style-name="Standard">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style>
    <style:style style:name="P2" style:family="paragraph" style:parent-style-name="Standard">
      <style:text-properties fo:font-variant="normal" fo:text-transform="none" fo:color="#000000" style:text-line-through-style="none" style:font-name="Arial" fo:font-size="11pt" fo:letter-spacing="normal" fo:font-style="normal" style:text-underline-style="solid" style:text-underline-width="auto" style:text-underline-color="font-color" fo:font-weight="normal" style:text-blinking="false" fo:background-color="transparent" style:font-size-asian="11pt" style:font-weight-asian="normal" style:font-size-complex="11pt" style:font-weight-complex="normal"/>
    </style:style>
    <style:style style:name="P3" style:family="paragraph" style:parent-style-name="Standard">
      <style:text-properties fo:font-variant="normal" fo:text-transform="none" fo:color="#000000" style:text-line-through-style="none" style:font-name="Arial" fo:font-size="11pt" fo:letter-spacing="normal" fo:font-style="normal" style:text-underline-style="solid" style:text-underline-width="auto" style:text-underline-color="font-color" fo:font-weight="bold" style:text-blinking="false" fo:background-color="transparent" style:font-size-asian="11pt" style:font-weight-asian="bold" style:font-size-complex="11pt" style:font-weight-complex="bold"/>
    </style:style>
    <style:style style:name="P4" style:family="paragraph" style:parent-style-name="Standard">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P5" style:family="paragraph" style:parent-style-name="Standard">
      <style:text-properties fo:font-variant="normal" fo:text-transform="none" fo:color="#000000" style:text-line-through-style="none" style:font-name="Arial" fo:font-size="11pt" fo:letter-spacing="0.026cm" fo:font-style="normal" style:text-underline-style="none" fo:font-weight="normal" style:text-blinking="false" fo:background-color="transparent" style:font-size-asian="11pt" style:font-weight-asian="normal" style:font-size-complex="11pt" style:font-weight-complex="normal"/>
    </style:style>
    <style:style style:name="P6" style:family="paragraph" style:parent-style-name="Standard">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text-properties fo:color="#000000" style:font-name="Arial" fo:font-size="11pt" fo:font-style="italic" fo:font-weight="normal" style:font-size-asian="11pt" style:font-weight-asian="normal" style:font-size-complex="11pt" style:font-weight-complex="normal"/>
    </style:style>
    <style:style style:name="P8" style:family="paragraph" style:parent-style-name="Text_20_body">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9" style:family="paragraph" style:parent-style-name="Text_20_body">
      <style:paragraph-properties fo:text-align="start" style:justify-single-word="false" fo:orphans="2" fo:widows="2"/>
      <style:text-properties fo:font-variant="normal" fo:text-transform="none" fo:color="#000000" style:font-name="Georgia" fo:font-size="11.25pt" fo:letter-spacing="normal" fo:font-style="normal" fo:font-weight="normal"/>
    </style:style>
    <style:style style:name="P10" style:family="paragraph" style:parent-style-name="Text_20_body">
      <style:text-properties fo:color="#000000" style:font-name="Arial" fo:font-size="14pt" fo:font-style="italic" fo:font-weight="normal" style:font-size-asian="11pt" style:font-weight-asian="normal" style:font-size-complex="11pt" style:font-weight-complex="normal"/>
    </style:style>
    <style:style style:name="P11" style:family="paragraph" style:parent-style-name="Table_20_Contents">
      <style:paragraph-properties fo:text-align="start" style:justify-single-word="fals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Text_20_body">
      <style:paragraph-properties fo:margin-top="0cm" fo:margin-bottom="0.265cm"/>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1" style:family="text">
      <style:text-properties fo:font-variant="normal" fo:text-transform="none" style:text-line-through-style="none" fo:letter-spacing="normal" fo:font-style="normal" style:text-underline-style="none" style:text-blinking="false" fo:background-color="transparent"/>
    </style:style>
    <style:style style:name="T2" style:family="text">
      <style:text-properties fo:font-variant="normal" fo:text-transform="none" style:text-line-through-style="none" fo:letter-spacing="normal" fo:font-style="italic" style:text-underline-style="none" style:text-blinking="false" fo:background-color="transparent"/>
    </style:style>
    <style:style style:name="T3" style:family="text">
      <style:text-properties fo:font-variant="normal" fo:text-transform="none" style:text-line-through-style="none" fo:letter-spacing="normal" style:text-underline-style="none" style:text-blinking="false" fo:background-color="transparent"/>
    </style:style>
    <style:style style:name="T4" style:family="text">
      <style:text-properties fo:font-variant="normal" fo:text-transform="none" style:text-line-through-style="none" fo:letter-spacing="0.026cm" fo:font-style="normal" style:text-underline-style="none" style:text-blinking="false" fo:background-color="transparent"/>
    </style:style>
    <style:style style:name="T5"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6" style:family="text">
      <style:text-properties fo:font-variant="normal" fo:text-transform="none" fo:color="#000000" style:text-line-through-style="none" style:font-name="Arial" fo:font-size="11pt" fo:letter-spacing="0.026cm" fo:font-style="normal" style:text-underline-style="none" fo:font-weight="normal" style:text-blinking="false" fo:background-color="transparent" style:font-size-asian="11pt" style:font-weight-asian="normal" style:font-size-complex="11pt" style:font-weight-complex="normal"/>
    </style:style>
    <style:style style:name="T7" style:family="text">
      <style:text-properties fo:color="#000000" style:font-name="Arial" fo:font-size="11pt" fo:font-weight="normal" style:font-size-asian="11pt" style:font-weight-asian="normal" style:font-size-complex="11pt" style:font-weight-complex="normal"/>
    </style:style>
    <style:style style:name="T8" style:family="text">
      <style:text-properties fo:letter-spacing="0.026cm"/>
    </style:style>
    <style:style style:name="T9" style:family="text">
      <style:text-properties fo:letter-spacing="0.026cm" fo:font-style="italic" fo:background-color="transparent"/>
    </style:style>
    <style:style style:name="T10" style:family="text">
      <style:text-properties fo:font-style="italic"/>
    </style:style>
    <style:style style:name="T11" style:family="text">
      <style:text-properties style:font-name="Arial" fo:font-size="11pt" style:font-size-asian="11pt" style:font-weight-asian="normal" style:font-size-complex="11pt" style:font-weight-complex="normal"/>
    </style:style>
    <style:style style:name="T12" style:family="text">
      <style:text-properties fo:background-color="transparent"/>
    </style:style>
    <style:style style:name="T13" style:family="text">
      <style:text-properties style:text-underline-style="none"/>
    </style:style>
    <style:style style:name="T14" style:family="text">
      <style:text-properties style:text-underline-style="solid" style:text-underline-width="auto" style:text-underline-color="font-color" fo:font-weight="bold" style:font-weight-asian="bold" style:font-weight-complex="bold"/>
    </style:style>
    <style:style style:name="Sect1" style:family="section">
      <style:section-properties fo:margin-left="0cm" fo:margin-right="0cm" style:editable="false">
        <style:columns fo:column-count="1" fo:column-gap="0cm"/>
      </style:section-properties>
    </style:style>
    <number:text-style style:name="N8100" number:language="en" number:country="GB">
      <number:text-content/>
    </number:text-style>
  </office:automatic-styles>
  <office:body>
    <office:text text:use-soft-page-breaks="true">
      <office:forms form:automatic-focus="false" form:apply-design-mode="false">
        <form:form form:name="emailThis" form:apply-filter="true" form:method="post" form:control-implementation="ooo:com.sun.star.form.component.Form" office:target-frame="" xlink:href="http://www.nytimes.com/mem/emailthis.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4" table:style-name="Table4">
        <table:table-column table:style-name="Table4.A"/>
        <table:table-row>
          <table:table-cell table:style-name="Table4.A1" office:value-type="float" office:value="0">
            <text:p text:style-name="P11"/>
            <text:p text:style-name="P11">THE HIRED MAN</text:p>
            <text:p text:style-name="P11"/>
          </table:table-cell>
        </table:table-row>
      </table:table>
      <text:p text:style-name="P2"/>
      <text:p text:style-name="P3">Most Recent Tour- Hornchurch, Hull and Oldham (2019)</text:p>
      <text:p text:style-name="P6"><text:span text:style-name="T1">The Sunday Express said: </text:span>What sets The Hired Man apart from the week’s other musical offering is its deep wellspring of emotion. (full review)</text:p>
      <text:p text:style-name="P4"/>
      <text:p text:style-name="P6"><text:span text:style-name="T1">Operetta Researh Center said: </text:span><text:s/>this is a very worthy and timely revival of a show which has been described <text:s/>as “the greatest British musical of the last half century” and which has inspired great devotion amongst its many fans.</text:p>
      <text:p text:style-name="P6"/>
      <text:p text:style-name="P6">Mark Shenton -<text:span text:style-name="T12"> </text:span><text:span text:style-name="T12">I wouldn't miss a hiring....</text:span></text:p>
      <text:p text:style-name="P12">Ever since I saw (and adored) the original West End production of Melvyn Bragg's musical version of his novel <text:span text:style-name="T10">The Hired Man</text:span>, set to a simply gorgeous score by Howard Goodall back in 1984, it has become a signature musical in my life: easily, in my opinion, the very best British musical of the last forty years,  with its authentically yearning score based on English choral traditions.</text:p>
      <text:p text:style-name="Standard"><text:span text:style-name="T5">British Theatre Guide : Creating the tone and mood throughout is Howard Goodall’s fabulous score </text:span><text:a xlink:type="simple" xlink:href="https://www.britishtheatreguide.info/reviews/the-hired-man-hull-truck-thea-17625" text:style-name="Internet_20_link" text:visited-style-name="Visited_20_Internet_20_Link">https://www.britishtheatreguide.info/reviews/the-hired-man-hull-truck-thea-17625</text:a><text:span text:style-name="T7"> </text:span></text:p>
      <text:p text:style-name="P4"/>
      <text:p text:style-name="P4">The Hearty Life :Based on the stirring novel by Melvyn Bragg, The Hired Man is a musical with a superb score of rousing foot stomping rhythms and soaring choruses by Howard Goodall <text:s/>https://theheartylife.com/theatre-love/the-hired-man/</text:p>
      <text:p text:style-name="P4"/>
      <text:p text:style-name="P4"/>
      <text:p text:style-name="P3">The Union Theatre (2017) </text:p>
      <text:p text:style-name="P2"><text:span text:style-name="T13">Londontheatre.com :</text:span><text:span text:style-name="T13">One of the most wonderful things about Goodall’s musical writing is the sense of history and community he evokes. His music is earthy, rich and vibrant, drawn from traditional English folk music and tradition and feels deeply ‘connected ‘and strong both in melody and rhythm. From the outset, it creates an immediate sense of community and determination as we hear the opening song in the distance, which then builds until the community is at full throttle in front of us. Goodall’s’ score is at its most lush in the ensemble numbers where he encapsulates all shades of human emotion from determination and despair to rage and joy. </text:span></text:p>
      <text:p text:style-name="P4"/>
      <text:p text:style-name="P4">Barbara Lewis said: Howard Goodall’s score marks out the rhythm, pain and momentary ecstasy of a life dominated by work and endurance</text:p>
      <text:p text:style-name="P4"/>
      <text:p text:style-name="P4"/>
      <text:p text:style-name="P4"><text:span text:style-name="T14">The Netherlands Tour (2001)</text:span> – go to <text:a xlink:type="simple" xlink:href="http://www.howardgoodall.co.uk/wp-content/uploads/Hired-Man-Flanders-reviews-1.pdf" text:style-name="Internet_20_link" text:visited-style-name="Visited_20_Internet_20_Link">http://www.howardgoodall.co.uk/wp-content/uploads/Hired-Man-Flanders-reviews-1.pdf</text:a> for all the reviews</text:p>
      <text:p text:style-name="P4"/>
      <text:p text:style-name="P4"/>
      <text:p text:style-name="P3">Past productions: </text:p>
      <text:p text:style-name="P4">The Guardian “Ensemble songs take on extraordinarily personal tone” also “ Goodall's score, which draws on traditional English airs and folk music, call and respond to each other like swooping birds on the Lakeland fells.”...... “Howard Goodall's score … is one of the finest I have heard … its has its own cumulative choral vitality and ability, in a simple duet about marital survival, to penetrate one's emotional defences!</text:p>
      <text:p text:style-name="P4"/>
      <text:p text:style-name="P4">Westend geek:<text:span text:style-name="T8">. The way Howard Goodall’s score weaves in repeated themes and connects the </text:span><text:span text:style-name="T8">musical narrative is breathtaking</text:span></text:p>
      <text:p text:style-name="P5"/>
      <text:p text:style-name="P5">Sheridan Morley “one of the great British musicals of the decade”</text:p>
      <text:p text:style-name="P5"/>
      <text:p text:style-name="P6"><text:span text:style-name="T4">British Theatre Guide: </text:span><text:span text:style-name="T1">I could count on one hand the number of times I have left a theatre </text:span><text:soft-page-break/><text:span text:style-name="T1">wanting urgently to own the score of the musical I have just seen. </text:span><text:span text:style-name="T9">The Hired Man</text:span><text:span text:style-name="T3"> </text:span><text:span text:style-name="T1">would be </text:span><text:span text:style-name="T1">assigned one of my digits and the recording I have owned for a few years now has always been sure of a place on my iPod.......The musical ambitions of the piece leave me in awe of Goodall's </text:span><text:span text:style-name="T1">youthful skill - he composed </text:span><text:span text:style-name="T2">The Hired Man</text:span><text:span text:style-name="T1"> aged 26 - and in Andrew Keates' production the big voiced ensemble sweep you away on Goodall's plush melodic waves. This is unashamedly emotional stuff a</text:span></text:p>
      <text:p text:style-name="P4">he rousing score is as much to blame for the lumps in the throat and the tears as the heart-tugging story. <text:s/></text:p>
      <text:p text:style-name="Standard"><text:a xlink:type="simple" xlink:href="https://www.britishtheatreguide.info/reviews/hiredmanlandor-rev" text:style-name="Internet_20_link" text:visited-style-name="Visited_20_Internet_20_Link"><text:span text:style-name="T5">https://www.britishtheatreguide.info/reviews/hiredmanlandor-rev</text:span></text:a></text:p>
      <text:p text:style-name="P4"/>
      <text:p text:style-name="Standard"><text:span text:style-name="T6">The New York Times : Mr. Goodall has a natural facility for pleasant melody and an affection for traditional song structures. The ample score for “The Hired Man” is infused with the sounds of British folk music and features numerous rousing choral number.......</text:span><text:a xlink:type="simple" xlink:href="https://www.nytimes.com/2008/06/13/theater/reviews/13hire.html" text:style-name="Internet_20_link" text:visited-style-name="Visited_20_Internet_20_Link"><text:span text:style-name="T7">https://www.nytimes.com/2008/06/13/theater/reviews/13hire.html</text:span></text:a></text:p>
      <text:p text:style-name="P5"/>
      <text:p text:style-name="P5">New York Times “....has both heart and purpose. The music is robust drawing strength of the land … quietly affecting …. lyrical and liberating”</text:p>
      <text:p text:style-name="P5"/>
      <text:p text:style-name="P5">Daily Record “Goodall's ambitious score is both beautiful and distinctive”</text:p>
      <text:p text:style-name="P5"/>
      <text:p text:style-name="P5">Theatre Week: “A score of operatic breadth, with melodies that sound like hymns and English folk music filtered through with a theatrical sensibility.”</text:p>
      <text:p text:style-name="P5"/>
      <text:p text:style-name="P5">New York Tribune: “ The music is searing … vignettes that address both personal and global issues.... that touch the heart and feed the spirit …. there is nothing on Broadway to equal its simplicty”</text:p>
      <text:p text:style-name="P5"/>
      <text:p text:style-name="P5">New York Post: “big cast, solid, lots of songs, lots of gesture, lots of struggle.... Oh hell, I was also touched</text:p>
      <text:p text:style-name="P5"/>
      <text:p text:style-name="P5">Financial Times: “ The Hired Man is an engagingly different kind of musical …...an altogether vital score by Howard Goodall. All the choral writing is tremendous....”</text:p>
      <text:p text:style-name="P5"/>
      <text:p text:style-name="P5">Radio Leicester Review : Goodall's music actually creates and explores areas of feelings in a way which the spoke word alone cannot.... its an exciting score.”</text:p>
      <text:p text:style-name="P5"/>
      <text:p text:style-name="P5">Daily Mail: “Many things stand out in Goodall's music, its simplicity, melodiusness and the constant trumpet solo”</text:p>
      <text:p text:style-name="P5"/>
      <text:p text:style-name="P5">Sunday Mercury – Walnut Theatre Review - “ a vital throbbing score..... effective searing score shows the composers range of musical creativity</text:p>
      <text:p text:style-name="P5"/>
      <text:p text:style-name="P5">Philadelphia Inquirer - <text:s/>Walnut Theatre Review: G”oodall's score is touched with a truly lyrical imagination” ….. “ this is a serious work of music drama, rich in choral harmonies.... Goodall has a gift for the distinctive musical phrase and a sensitive gift for letting the emotion of the moment shape it”</text:p>
      <text:p text:style-name="P5"/>
      <text:p text:style-name="P5">News of Delaware County- Walnut Theatre Review : Goodall's music is the fibre that holds everything together..... special gift for using music to reveal emotion </text:p>
      <text:p text:style-name="P5"/>
      <text:p text:style-name="P5">Courier Post, NJ – Walnut Street Theatre <text:s/>Review: “..... music of inspiring beauty...” </text:p>
      <text:p text:style-name="P5"/>
      <text:p text:style-name="P5"/>
      <text:p text:style-name="P4">The Internet Theater Magazine of Reviews : The lovely and diverse score has a song for the many events and moods of which there's no shortage....They sing Gooddall's score — the real star of this show — with passionate commitment. </text:p>
      <text:p text:style-name="P4"/>
      <text:p text:style-name="P4"><text:soft-page-break/>Londontheatrereview.com: One of the most wonderful things about Goodall’s musical writing is the sense of history and community he evokes. His music is earthy, rich and vibrant, drawn from traditional English folk music and tradition and feels deeply ‘connected ‘and strong both in melody and rhythm. From the outset, it creates an immediate sense of community and determination as we hear the opening song in the distance, which then builds until the community is at full throttle in front of us. Goodall’s’ score is at its most lush in the ensemble numbers where he encapsulates all shades of human emotion from determination and despair to rage and joy.</text:p>
      <text:p text:style-name="P4"/>
      <text:p text:style-name="P4">Jonathan Baz Review – The Hired Man in Concert ; Taking the rich beauty of Howard Goodall's score and having it sung by some of the industry's biggest names, it was no wonder that The Hired Man in Concert, for one night only, was a hot ticket......the concert format bringing a magnifying glass to Goodall's stunning score. This is without doubt one of the most beautiful pieces of British Musical Theatre and after this concert treatment, one cannot help but feel that The Hired Man needs another outing in London's West End.</text:p>
      <text:p text:style-name="P4"/>
      <text:p text:style-name="P1"><text:a xlink:type="simple" xlink:href="http://www.westendwilma.com/" text:style-name="Internet_20_link" text:visited-style-name="Visited_20_Internet_20_Link"><text:span text:style-name="T11">www.westendwilma.com</text:span></text:a><text:span text:style-name="T11">: Howard Goodall’s beautiful music is breathtaking..... a celebration of Howard Goodall’s beautiful score</text:span></text:p>
      <text:p text:style-name="P4"/>
      <text:p text:style-name="P4"/>
      <text:p text:style-name="P10">New York Times, Nov 9th 1988</text:p>
      <text:section text:style-name="Sect1" text:name="articleBody">
        <text:p text:style-name="P9">As an attempt to transform a humble life into musical drama, ''The Hired Man'' has both heart and purpose. Based on the novel by Melvyn Bragg, it celebrates the author's grandfather and his time in the Cumbrian region of northern England from the turn of the century through World War I. In the 1984 London Theater Critics Awards, the show was edged out by ''42d Street'' as best musical (''Starlight Express'' finished third). One might have expected that ''The Hired Man'' would arrive in the United States under commercial or, perhaps, institutional auspices. Instead, in a vest-pocket production presented by the Heritage Players, the show is playing a limited engagement (through Nov. 20) at the small Intar Theater on West 42d Street.</text:p>
        <text:p text:style-name="P9">Perhaps it was thought that ''The Hired Man'' was too regional or too undramatic to justify a costly production. Certainly the show goes against the English musical tide, with its dependency on local atmosphere, its support of traditional musical and ethical values and its disregard of audience-manipulating production devices.</text:p>
        <text:p text:style-name="P9">There is detail enough for a Hardy novel. In the background we hear about the fall of the agrarian economy, the rise of the labor movement and the Great War itself. But at the center is the simple story of John Tallentire, who in order to support his family is forced to abandon his life as a farmhand and to find work as a miner.</text:p>
        <text:p text:style-name="P9">The emphasis is less on public events than on character as communicated through Howard Goodall's score (the book is by Mr. Bragg). The music is robust, with a folkloric and choral flavor. There are work songs and war songs as well as sweet ballads (the lyrics sometimes overdo the quest for simplicity). The songs seem homespun, staying close to the earth and drawing strength from the land itself.</text:p>
        <text:p text:style-name="P9">It is the memory of his own youth, farming and tending horses, that sustains John Tallentire through a mining accident and domestic tragedies, including the death of his son in battle. ''Things happen,'' he says, and if you're lucky, you get through. Though John may seem unlucky, he has the constitution of a survivor.</text:p>
        <text:p text:style-name="P9">For some, the idea of a musical about a common man may seem unpromising (interestingly, it was Andrew Lloyd Webber, as producer, who brought the show from Leicester to London), but the show's basic decency and its lack of pretension are quietly affecting.</text:p>
        <text:p text:style-name="P9">Because of the background and time span, ''The Hired Man'' would be a demanding assignment for any theater, especially so within the confines of this small stage. Dauntlessly, the director Brian Aschinger uses a single set and rudimentary scenic changes to convey the breadth of the Cumbrian chronicle.</text:p>
        <text:p text:style-name="P9"><text:soft-page-break/>The original-cast album, for sale in the lobby of the theater, offers a richer presentation of the score than we hear on stage, but there is much to be said for the enterprise of the Heritage Players. Though not all of the 19 actors are able to meet the musical challenge, they share an earnestness and an enthusiasm. Paul Avedisian subtly conveys the unheroic title role, and he is capably supported by Carolyn Popp as his wife and Corliss Preston as their daughter, who represents a more self-determined attitude than that of her parents. Ms. Popp, in particular, has a voice attuned to the plangent elements in the score.</text:p>
        <text:p text:style-name="P9">When she and Mr. Avedisian sing ''No Choir of Angels,'' it is a tender evocation of the limits - and the extent - of the couple's love. Moments later, this is followed by the final reprise of the ''Song of the Hired Man,'' representing the completion of a cycle, as the protagonist returns to the land to hear the familiar question, ''Are you for hire?'' - words that for him are both lyrical and liberating. </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Georgia" svg:font-family="Georgia, serif"/>
    <style:font-face style:name="Helvetica" svg:font-family="Helvetica"/>
    <style:font-face style:name="Helvetica Neue" svg:font-family="'Helvetica Neue', Helvetica, Arial, sans-serif"/>
    <style:font-face style:name="OpenSymbol" svg:font-family="OpenSymbol"/>
    <style:font-face style:name="Roboto" svg:font-family="Roboto, sans-serif"/>
    <style:font-face style:name="Rotation LT Std Roman" svg:font-family="'Rotation LT Std Roman'"/>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Evans</meta:initial-creator>
    <meta:creation-date>2019-01-18T12:20:57.43</meta:creation-date>
    <dc:date>2019-05-31T11:52:54.11</dc:date>
    <dc:creator>Caroline Evans</dc:creator>
    <meta:editing-duration>PT5H58M46S</meta:editing-duration>
    <meta:editing-cycles>24</meta:editing-cycles>
    <meta:generator>OpenOffice/4.1.6$Win32 OpenOffice.org_project/416m1$Build-9790</meta:generator>
    <meta:printed-by>Caroline Evans</meta:printed-by>
    <meta:print-date>2019-02-05T12:01:14.97</meta:print-date>
    <meta:document-statistic meta:table-count="1" meta:image-count="0" meta:object-count="0" meta:page-count="4" meta:paragraph-count="46" meta:word-count="1802" meta:character-count="11001"/>
  </office:meta>
</office:document-meta>
</file>